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margin-left="0in" fo:margin-right="0in" fo:text-align="justify" style:justify-single-word="false"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text-properties fo:font-size="14pt" style:font-size-asian="14pt" style:font-size-complex="14pt"/>
    </style:style>
    <style:style style:name="P11" style:family="paragraph" style:parent-style-name="Standard">
      <style:paragraph-properties fo:margin-left="0in" fo:margin-right="0in" fo:text-align="justify" style:justify-single-word="false" fo:text-indent="0.25in" style:auto-text-indent="false"/>
      <style:text-properties fo:font-size="12pt" style:font-size-asian="12pt" style:font-size-complex="12pt"/>
    </style:style>
    <style:style style:name="P12" style:family="paragraph" style:parent-style-name="Standard">
      <style:paragraph-properties fo:margin-left="0in" fo:margin-right="0in" fo:line-height="150%" fo:text-align="justify" style:justify-single-word="false" fo:text-indent="0.25in" style:auto-text-indent="false"/>
      <style:text-properties fo:font-size="12pt" style:font-size-asian="12pt" style:font-size-complex="12pt"/>
    </style:style>
    <style:style style:name="P13" style:family="paragraph" style:parent-style-name="Standard">
      <style:paragraph-properties fo:margin-left="0.25in" fo:margin-right="0in" fo:text-align="justify" style:justify-single-word="false" fo:text-indent="0in" style:auto-text-indent="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List_20_Paragraph">
      <style:paragraph-properties fo:text-align="justify" style:justify-single-word="false"/>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2">
      <style:paragraph-properties fo:text-align="justify" style:justify-single-word="false"/>
    </style:style>
    <style:style style:name="P18" style:family="paragraph" style:parent-style-name="List_20_Paragraph" style:list-style-name="WWNum6">
      <style:paragraph-properties fo:text-align="justify" style:justify-single-word="false"/>
    </style:style>
    <style:style style:name="P19" style:family="paragraph" style:parent-style-name="List_20_Paragraph">
      <style:paragraph-properties fo:text-align="justify" style:justify-single-word="false"/>
      <style:text-properties fo:font-size="14pt" style:font-size-asian="14pt" style:font-size-complex="14pt"/>
    </style:style>
    <style:style style:name="P20" style:family="paragraph" style:parent-style-name="List_20_Paragraph">
      <style:paragraph-properties fo:margin-left="0.7417in" fo:margin-right="0in" fo:text-align="justify" style:justify-single-word="false" fo:text-indent="0in" style:auto-text-indent="false"/>
      <style:text-properties fo:font-size="14pt" style:font-size-asian="14pt" style:font-size-complex="14pt"/>
    </style:style>
    <style:style style:name="P21" style:family="paragraph" style:parent-style-name="List_20_Paragraph">
      <style:paragraph-properties fo:margin-left="0.4925in" fo:margin-right="0in" fo:text-align="justify" style:justify-single-word="false" fo:text-indent="-0.2953in" style:auto-text-indent="false"/>
    </style:style>
    <style:style style:name="P22" style:family="paragraph" style:parent-style-name="List_20_Paragraph">
      <style:paragraph-properties fo:margin-left="0.4925in" fo:margin-right="0in" fo:text-align="justify" style:justify-single-word="false" fo:text-indent="-0.2425in" style:auto-text-indent="false"/>
    </style:style>
    <style:style style:name="P23" style:family="paragraph" style:parent-style-name="List_20_Paragraph">
      <style:paragraph-properties fo:margin-left="0.4925in" fo:margin-right="0in" fo:text-align="justify" style:justify-single-word="false" fo:text-indent="-0.2425in" style:auto-text-indent="false"/>
      <style:text-properties fo:font-size="14pt" style:font-size-asian="14pt" style:font-size-complex="14pt"/>
    </style:style>
    <style:style style:name="P24" style:family="paragraph" style:parent-style-name="List_20_Paragraph">
      <style:paragraph-properties fo:margin-left="0.4925in" fo:margin-right="0in" fo:text-align="center" style:justify-single-word="false" fo:text-indent="-0.2425in" style:auto-text-indent="false"/>
      <style:text-properties fo:font-size="12pt" style:font-size-asian="12pt" style:font-size-complex="12pt"/>
    </style:style>
    <style:style style:name="P25" style:family="paragraph" style:parent-style-name="List_20_Paragraph">
      <style:paragraph-properties fo:margin-left="0.25in" fo:margin-right="0in" fo:text-align="justify" style:justify-single-word="false" fo:text-indent="0in" style:auto-text-indent="false"/>
      <style:text-properties fo:font-size="14pt" fo:font-style="italic" fo:font-weight="bold" style:font-size-asian="14pt" style:font-style-asian="italic" style:font-weight-asian="bold" style:font-size-complex="14pt"/>
    </style:style>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officeooo:rsid="0003de16" style:font-size-asian="14pt" style:font-size-complex="14pt"/>
    </style:style>
    <style:style style:name="T4" style:family="text">
      <style:text-properties fo:font-size="14pt" officeooo:rsid="000494ba"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fo:font-weight="bold" style:font-size-asian="14pt" style:font-style-asian="italic" style:font-weight-asian="bold" style:font-size-complex="14pt"/>
    </style:style>
    <style:style style:name="T7" style:family="text">
      <style:text-properties fo:font-size="14pt" fo:font-style="italic" style:font-size-asian="14pt" style:font-style-asian="italic" style:font-size-complex="14pt"/>
    </style:style>
    <style:style style:name="T8" style:family="text">
      <style:text-properties fo:color="#365899" fo:font-size="14pt" fo:background-color="#ffffff" loext:char-shading-value="0" style:font-size-asian="14pt" style:font-name-complex="Calibri1" style:font-size-complex="14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egulament RotaLeague</text:span></text:p>
      <text:p text:style-name="P1"/>
      <text:p text:style-name="P1"/>
      <text:p text:style-name="P9"><text:span text:style-name="T2">Turneul de fotbal ”RotaLeague” reprezintă un eveniment caritabil organizat de Rotaract Cluj-Napoca și Asociația Club Sportiv ”Cubs” Cluj-Napoca. </text:span><text:span text:style-name="T3">Prin editia de anul acesta dorim sa promovam proiectul în cadrul școli gimnaziale „Traian Darjan” Cluj-Napoca</text:span><text:span text:style-name="T2">. </text:span><text:span text:style-name="T3">Proiectul consta în formarea unui program în cadrul caruia copiii au acces la antrenamente sub atenția unui profesor de sport calificat. </text:span></text:p>
      <text:list xml:id="list1572902377" text:style-name="WWNum1">
        <text:list-item>
          <text:p text:style-name="P16"><text:span text:style-name="T5">PARTICIPANȚI ȘI CONDIȚII DE PARTICIPARE</text:span></text:p>
        </text:list-item>
      </text:list>
      <text:list xml:id="list2642149639" text:style-name="WWNum2">
        <text:list-item>
          <text:p text:style-name="P17"><text:span text:style-name="T2">La acest turneu se poate înscrie orice echipă, atât timp cât respectă prevederile prezentului regulament. Vârsta minimă de participare este 16 ani.</text:span></text:p>
        </text:list-item>
        <text:list-item>
          <text:p text:style-name="P17"><text:span text:style-name="T2">Fiecare echipă va fi formată din minim 6 jucători pe la care se pot adăuga maxim 4 jucători de rezervă.</text:span></text:p>
        </text:list-item>
        <text:list-item>
          <text:p text:style-name="P17"><text:span text:style-name="T2">Pentru înscrierea echipelor se folosește formularul on-line </text:span><text:span text:style-name="Internet_20_link"><text:span text:style-name="T8">https://goo.gl/forms/Oe1Zc8hThdCNJOVx1</text:span></text:span><text:span text:style-name="T2">. Pentru participanții la eveniment care nu au împlinit vârsta de 18 ani, unul dintre părinți sau </text:span><text:bookmark text:name="_GoBack"/><text:span text:style-name="T2">tutorele participantului trebuie să completeze formularul de consimțământ, disponibil în Anexa 1 a prezentului regulament.</text:span></text:p>
        </text:list-item>
        <text:list-item>
          <text:p text:style-name="P17"><text:span text:style-name="T2">Taxa de participare (donația) este de </text:span><text:span text:style-name="T4">200</text:span><text:span text:style-name="T2"> de lei/echipă pentru echipele formate din adulți și </text:span><text:span text:style-name="T4">160</text:span><text:span text:style-name="T2"> de lei/echipă pentru echipele formate din studenți sau din elevi. Toate fondurile încasate vor fi folosite pentru achiziționarea de materiale sportive care vor fi </text:span><text:span text:style-name="T4">folosite în cadrul programului „Rota League”.</text:span></text:p>
        </text:list-item>
        <text:list-item>
          <text:p text:style-name="P17"><text:span text:style-name="T2">Turneul se desfășoară după sistemul de joc eliminatoriu, iar stabilirea partidelor se face prin tragere la sorți.</text:span></text:p>
        </text:list-item>
      </text:list>
      <text:p text:style-name="P20"/>
      <text:list xml:id="list194759091805216" text:continue-list="list1572902377" text:style-name="WWNum1">
        <text:list-item>
          <text:p text:style-name="P16"><text:span text:style-name="T5">REGULAMENTUL JOCULUI DE FOTBAL PE TEREN REDUS</text:span></text:p>
        </text:list-item>
      </text:list>
      <text:list xml:id="list3950114366" text:style-name="WWNum6">
        <text:list-item>
          <text:p text:style-name="P18"><text:span text:style-name="T6">Durata jocului</text:span><text:span text:style-name="T2"> - Jocurile se desfășoară pe durata a două reprize a câte 15 de minute fără prelungiri (timp efectiv după ceas). Pauza dintre reprize va fi de 5 minute.</text:span></text:p>
        </text:list-item>
        <text:list-item>
          <text:p text:style-name="P18"><text:soft-page-break/><text:span text:style-name="T6">Înlocuirile de jucători</text:span><text:span text:style-name="T2"> se pot efectua când mingea este în joc sau în afara jocului, iar numărul înlocuirilor este nelimitat. Jucătorul care intră pe teren nu poate face acest lucru până când jucătorul care părăsește suprafața de joc nu a trecut complet de linia de margine a terenului.</text:span></text:p>
        </text:list-item>
        <text:list-item>
          <text:p text:style-name="P18"><text:span text:style-name="T6">Arbitrul</text:span><text:span text:style-name="T5"> </text:span><text:span text:style-name="T2">- Fiecare joc este condus de către un arbitru, care are autoritate deplină în aplicarea regulilor jocului, conform prezentului regulament. Deciziile arbitrilor cu privire la faptele jocului sunt definitive. Scopul turneului fiind caritabil, este așteptat un comportament fair-play a echipelor participante.</text:span></text:p>
        </text:list-item>
        <text:list-item>
          <text:p text:style-name="P18"><text:span text:style-name="T6">Mingea în afara jocului</text:span><text:span text:style-name="T5">.</text:span><text:span text:style-name="T2"> Mingea nu se joacă atunci când a traversat în totalitate linia de poartă sau linia de margine, pe sol sau în aer sau atunci când jocul a fost întrerupt de arbitru. <text:s/>Mingea ieșită în aut de poartă va fi repusă de portar cu mâna sau cu piciorul. Mingea este în joc atunci când a depășit careul de poartă. Dacă mingea este jucată de un coechipier sau de un adversar înainte ca ea să depășească careul de poartă, se va repeta repunerea mingii în joc. </text:span></text:p>
        </text:list-item>
        <text:list-item>
          <text:p text:style-name="P18"><text:span text:style-name="T6">Mingea în joc</text:span><text:span text:style-name="T5">.</text:span><text:span text:style-name="T2"> Mingea este în joc în toate celelalte situații.</text:span></text:p>
        </text:list-item>
        <text:list-item>
          <text:p text:style-name="P18"><text:span text:style-name="T6">Aruncarea de la margine</text:span><text:span text:style-name="T5">.</text:span><text:span text:style-name="T2"> Aruncarea de la margine se va acorda atunci când mingea a depășit în întregime linia de margine, fie pe pământ, fie în aer. Se execută cu piciorul din locul în care mingea a depășit suprafața de joc. Nu se poate marca gol direct din aruncare de la margine.</text:span></text:p>
        </text:list-item>
        <text:list-item>
          <text:p text:style-name="P18"><text:span text:style-name="T6">Lovitura de colț</text:span><text:span text:style-name="T7">.</text:span><text:span text:style-name="T2"> Se va acorda când mingea a fost atinsă ultima dată de un jucător al echipei în apărare și a depășit linia porții fie pe pământ, fie în aer. Lovitura se execută de la colțul terenului de joc cel mai apropiat de locul pe unde mingea a ieșit din teren.</text:span></text:p>
        </text:list-item>
        <text:list-item>
          <text:p text:style-name="P18"><text:span text:style-name="T6">Lovitura liberă directă</text:span><text:span text:style-name="T2"> se acordă atunci când un jucător: - Lovește sau încearcă să lovească un adversar; - Împinge un adversar; - Împiedică sau încearcă să împiedice un adversar; - Ține un adversar; - Atinge în mod deliberat mingea cu mâna. Lovitura liberă se execută din locul unde s-a comis abaterea. Adversarii trebuie să se afle la o </text:span><text:soft-page-break/><text:span text:style-name="T2">distanță de 4-5 m față de minge. Daca mingea intră direct în poarta echipei adverse, se va acorda gol. </text:span></text:p>
        </text:list-item>
        <text:list-item>
          <text:p text:style-name="P18"><text:span text:style-name="T6">Lovitura de pedeapsă</text:span><text:span text:style-name="T2">. Se acordă dacă un jucător a comis una dintre greșelile enumerate mai sus în interiorul propriei suprafețe de pedeapsă, indiferent de locul în care se află mingea, cu condiția ca aceasta să fie în joc. </text:span></text:p>
        </text:list-item>
        <text:list-item>
          <text:p text:style-name="P18"><text:span text:style-name="T6">Lovitura libera indirectă</text:span><text:span text:style-name="T2"> se acordă în următoarele situații:</text:span></text:p>
        </text:list-item>
      </text:list>
      <text:p text:style-name="P15"><text:span text:style-name="T2"><text:s/>- Portarul face una dintre următoarele greșeli: a) atinge sau controlează mingea cu mâinile după ce i-a fost pasată în mod deliberat de un coechipier; b) atinge sau controlează mingea cu mâinile după ce a primit-o direct de la un coechipier printr-o lovitură de repunere de la margine. </text:span></text:p>
      <text:p text:style-name="P15"><text:span text:style-name="T2"><text:s/>- În opinia arbitrului, un jucător: a) joacă într-o manieră periculoasă; b) împiedică deliberat înaintarea unui adversar când mingea nu este jucată. Lovitura libera indirectă se execută din locul unde a fost comisă greșeala. Excepție se face în situația în care greșeala a fost comisă în interiorul suprafeței de pedeapsă, caz în care lovitura se execută de pe linia ce marchează suprafața de pedeapsă, din locul cel mai apropiat de unde s-a comis greșeala. Golul se acordă numai dacă mingea intră în poartă după ce a fost atinsă de un alt jucător.</text:span></text:p>
      <text:p text:style-name="P21"><text:span text:style-name="T2">k) <text:s/></text:span><text:span text:style-name="T6">Sancțiuni disciplinare.</text:span></text:p>
      <text:p text:style-name="P22"><text:span text:style-name="T6"><text:s/>- </text:span><text:span text:style-name="T2">Acordarea a două avertismente (cartonașe galbene) în același meci implică eliminarea temporară pe o durată de două minute;</text:span></text:p>
      <text:p text:style-name="P22"><text:span text:style-name="T2"><text:s/>- Acordarea cartonașului roșu determină eliminarea temporară pe o durată de 5 minute;</text:span></text:p>
      <text:p text:style-name="P22"><text:span text:style-name="T2"><text:s/>- Jucătorul eliminat temporar va rămâne într-o zonă lângă masa oficialilor;</text:span></text:p>
      <text:p text:style-name="P22"><text:span text:style-name="T2"><text:s text:c="6"/>și va fi informat de arbitru sau de oficialul meciului când expiră timpul de eliminare; </text:span></text:p>
      <text:p text:style-name="P22"><text:span text:style-name="T2">- Jucătorul eliminat definitiv va fi suspendat în funcție de gravitatea faptei (al doilea cartonaș roșu, injurii la adresa arbitrului sau a oficialilor, alte fapte reprobabile). Sancțiunea minimă va fi suspendarea pe o etapă. Acesta nu va avea drept de joc în următorul joc.</text:span></text:p>
      <text:p text:style-name="P22"><text:soft-page-break/><text:span text:style-name="T2">l)</text:span><text:span text:style-name="T6"> Departajarea echipelor. </text:span><text:span text:style-name="T2">Dacă la expirarea timpului regulamentar de joc, echipele se află la egalitate, se vor executa lovituri de departajare de la 7 m. Prima serie de 6 lovituri de departajare va fi executată de jucătorii care se află în teren la finalul partidei, inclusiv portarul. Dacă după efectuarea primei serii de departajare, egalitatea persistă, se vor executa alternativ câte o lovitură de fiecare echipă, până în momentul în care una dintre echipe nu marchează.</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text:p text:style-name="P6"><text:soft-page-break/>Anexa nr. 1</text:p>
      <text:p text:style-name="P24"/>
      <text:p text:style-name="P24"><text:span text:style-name="T9">Formular de consimțământ al părintelui/tutorelui</text:span></text:p>
      <text:p text:style-name="P7"/>
      <text:p text:style-name="P11">Pentru participanții cu vârsta sub 18 ani conform regulamentului turneului ”RotaLeague”. </text:p>
      <text:p text:style-name="P12">Subsemnatul, __________________________________________, domiciliat în localitatea____________________________, județul ___________________, </text:p>
      <text:p text:style-name="P8">identificat cu C.I seria __________ nr. _______________, telefon de contact ___________________, în calitate de părinte/tutore al minorului <text:s/>__________________________________________, declar prin aceasta că:</text:p>
      <text:p text:style-name="P8">1. Copilul meu/minorul pe care îl reprezint _____________________________ în vârstă de _____ ani beneficiază de o stare bună a sănătății, nu are probleme de natură medicală care să îi interzică participarea la activități sportive și este capabil să participe la turneul de fotbal ”RotaLeague” din data de ___________, conform Regulamentului pe care-l cunosc, îl accept și în legatură cu care preiau orice responsabilitate și exonerez încă de pe acum organizatorii evenimentului de orice răspundere în legatură cu participarea sa la acest turneu. </text:p>
      <text:p text:style-name="P8">2. Acord organizatorilor evenimentului dreptul de a folosi imaginea și numele fiului meu in campanii de media, în ziare și la televiziune, în Romania sau în străinătate.</text:p>
      <text:p text:style-name="P8"><text:s/><text:tab/>Sunt pe deplin conștient de consecințele celor de mai sus și declar acest angajament irevocabil și obligatoriu din punct de vedere juridic.</text:p>
      <text:p text:style-name="P8"/>
      <text:p text:style-name="P8"><text:span text:style-name="T9">Data:<text:tab/></text:span><text:tab/><text:tab/><text:tab/><text:tab/><text:tab/><text:tab/><text:tab/><text:tab/><text:span text:style-name="T9">Semnătura:</text:span></text:p>
      <text:p text:style-name="P8"/>
      <text:p text:style-name="P2"/>
      <text:p text:style-name="P2"/>
      <text:p text:style-name="P1"><text:soft-page-break/></text:p>
      <text:p text:style-name="P23"/>
      <text:p text:style-name="P23"/>
      <text:p text:style-name="P23"/>
      <text:p text:style-name="P3"/>
      <text:p text:style-name="P25"/>
      <text:p text:style-name="P1"/>
      <text:p text:style-name="P19"/>
      <text:p text:style-name="P13"/>
      <text:p text:style-name="P13"/>
      <text:p text:style-name="P13"/>
      <text:p text:style-name="P13"/>
      <text:p text:style-name="P13"/>
      <text:p text:style-name="P10"/>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color="#365899" fo:font-size="14pt" fo:background-color="#ffffff" style:font-size-asian="14pt" style:font-name-complex="Calibri1" style:font-family-complex="Calib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1.733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2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7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233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4.2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73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5.2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7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25in" fo:margin-left="2.233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25in" fo:margin-left="1.7335in"/>
        </style:list-level-properties>
        <style:text-properties fo:font-family="Calibri"/>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res-Mihai Pop</meta:initial-creator>
    <meta:editing-cycles>80</meta:editing-cycles>
    <meta:creation-date>2018-04-21T15:14:00</meta:creation-date>
    <dc:date>2019-02-21T19:47:58.275575327</dc:date>
    <meta:editing-duration>PT3H18M9S</meta:editing-duration>
    <meta:generator>LibreOffice/6.0.7.3$Linux_X86_64 LibreOffice_project/00m0$Build-3</meta:generator>
    <meta:document-statistic meta:table-count="0" meta:image-count="0" meta:object-count="0" meta:page-count="6" meta:paragraph-count="37" meta:word-count="1178" meta:character-count="7464" meta:non-whitespace-character-count="63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